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12, 3971LC Driebergen-Rijsenburg, kappen van twee berken, één lariks en één eik (RX2026-00001516, 1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12, 3971LC Driebergen-Rijsenburg, kappen van twee berken, één lariks en één eik (RX2026-00001516, 17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545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5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5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516</meta:user-defined>
    <meta:user-defined meta:name="DCTERMS.abstract">Horstlaan 12, 3971LC Driebergen-Rijsenburg, kappen van twee berken, één lariks en één eik (RX2026-00001516, 17 juni 2026)</meta:user-defined>
    <dc:language>nl</dc:language>
    <meta:user-defined meta:name="OVERHEIDop.locatietype/OVERHEIDop.gebiedsmarkering">Vlak</meta:user-defined>
    <meta:user-defined meta:name="DC.title">Gemeente Utrechtse Heuvelrug, ingediende aanvraag omgevingsvergunning - Horstlaan 12, 3971LC Driebergen-Rijsenburg, kappen van twee berken, één lariks en één eik (RX2026-00001516, 17 juni 2026)</meta:user-defined>
    <meta:user-defined meta:name="DCTERMS.W3CDTF/DCTERMS.available">2026-06-22</meta:user-defined>
    <meta:user-defined meta:name="DCTERMS.W3CDTF/OVERHEIDop.jaargang">2026</meta:user-defined>
    <meta:user-defined meta:name="OVERHEIDop.publicationIssue">295459</meta:user-defined>
    <meta:user-defined meta:name="OVERHEIDop.GmbID/DC.identifier">gmb-2026-295459</meta:user-defined>
    <meta:user-defined meta:name="OVERHEIDop.versieInformatie"/>
  </office:meta>
</office:document-meta>
</file>