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en van de aanvraag voor het het organiseren van Kermis Baak aan de Wichmondseweg,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0 april 2026 een aanvraag voor een evenementenvergunning ontvangen. De aanvraag gaat over het organiseren van Kermis Baak aan de Wichmondseweg, Baak.</text:p>
            <text:p text:style-name="common-al">
            <text:span text:style-name="nadrukvet">Waarom publiceert de gemeente dit bericht?</text:span>
          </text:p>
            <text:p text:style-name="common-al">De evenementenvergunning wordt bij de gemeente aangevraagd om toestemming te krijgen voor het organiseren van Kermis Baak 3, 4 en 5 oktober 2026. De gemeente Bronckhorst heeft meer tijd nodig om de aanvraag te beoordelen. De termijn waarop een besluit wordt genomen is met 6 weken verlengd.</text:p>
            <text:p text:style-name="common-al">
            <text:span text:style-name="nadrukvet">Wanneer neemt de gemeente een besluit over de aanvraag?</text:span>
          </text:p>
            <text:p text:style-name="common-al">De gemeente Bronckhorst heeft de aanvraag voor een vergunning ontvangen op 20 april 2026. Als de vergunning wordt verleend, publiceren wij een nieuw bericht.</text:p>
            <text:p text:style-name="common-al">
            <text:span text:style-name="nadrukvet">Heeft u vragen over de aanvraag van de vergunning?</text:span>
          </text:p>
            <text:p text:style-name="common-al">Het verlengen van de beslistermijn is geen besluit. U kunt hiertegen geen bezwaar en beroep indienen.</text:p>
            <text:p text:style-name="common-al">U kunt de aanvraag van de vergunning bekijken en hierover vragen stellen. Op uw verzoek sturen wij u het aanvraagformulier en de ingediende bijlagen via de mail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het versturen per post kunnen legeskosten in rekening worden gebracht. De aanvraag is geregistreerd onder kenmerk Z2026-01519. Bij contact vermeld u dit kenmerk zodat wij u zo snel mogelijk kunnen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9545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5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5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1519</meta:user-defined>
    <meta:user-defined meta:name="DCTERMS.abstract">Betreft: Beschikking verlenging beslistermijn op locatie Wichmondseweg, Baak</meta:user-defined>
    <dc:language>nl</dc:language>
    <meta:user-defined meta:name="OVERHEIDop.locatietype/OVERHEIDop.gebiedsmarkering">Punt</meta:user-defined>
    <meta:user-defined meta:name="DC.title">Verlengen beslistermijn beoordelen van de aanvraag voor het het organiseren van Kermis Baak aan de Wichmondseweg, Baak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453</meta:user-defined>
    <meta:user-defined meta:name="OVERHEIDop.GmbID/DC.identifier">gmb-2026-295453</meta:user-defined>
    <meta:user-defined meta:name="OVERHEIDop.versieInformatie"/>
  </office:meta>
</office:document-meta>
</file>