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vangen van het voegwerk, Biltstraat 170, 3572BP Utrecht, GU-Z2026-00589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8933</text:p>
            <text:p text:style-name="common-al">Toelichting: het vervangen van het voegwerk</text:p>
            <text:p text:style-name="common-al">Datum ontvangst aanvraag: 17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5452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45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45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58933</meta:user-defined>
    <meta:user-defined meta:name="DCTERMS.abstract">Toelichting: het vervangen van het voegwerk</meta:user-defined>
    <dc:language>nl</dc:language>
    <meta:user-defined meta:name="OVERHEIDop.locatietype/OVERHEIDop.gebiedsmarkering">Vlak</meta:user-defined>
    <meta:user-defined meta:name="DC.title">Aanvraag omgevingsvergunning, het vervangen van het voegwerk, Biltstraat 170, 3572BP Utrecht, GU-Z2026-0058933</meta:user-defined>
    <meta:user-defined meta:name="OVERHEIDop.datumEindeReactietermijn">2026-08-12</meta:user-defined>
    <meta:user-defined meta:name="OVERHEIDop.terinzageleggingBG">https://jeleefomgeving.nl/inzien/002220647/a328e125-645b-485c-a550-1bbcf69bac50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452</meta:user-defined>
    <meta:user-defined meta:name="OVERHEIDop.GmbID/DC.identifier">gmb-2026-295452</meta:user-defined>
    <meta:user-defined meta:name="OVERHEIDop.versieInformatie"/>
  </office:meta>
</office:document-meta>
</file>