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Bondsschuttersfeest 2026 Schutterij St. Sebastianus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7 juni 2026 heeft besloten een evenementenvergunning te verlenen voor ‘Bondsschuttersfeest 2026’ dat plaatsvindt op donderdag 25 juni 2026 vanaf 14.00 uur tot en met 00.00 uur (Besloten feest - Gemeente Eijsden-Margraten), vrijdag 26 juni 2026 vanaf 19.00 uur tot en met 02.00 uur (Limburgse Ludieke Kien - Bingo Avond), zaterdag 27 juni 2026 vanaf 14.00 uur tot en met 02.00 uur (Sponsormiddag &amp; Muziekfeest), zondag 28 juni 2026 vanaf 11.00 uur tot en met 00.00 uur (Bondschuttersfeest met optocht). Het evenement vindt plaatst op de locatie weiland aan 'de Koningswinkel'.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7 jun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545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82782/1030500</meta:user-defined>
    <meta:user-defined meta:name="DCTERMS.abstract">Evenementenvergunning - Bondsschuttersfeest 2026</meta:user-defined>
    <dc:language>nl</dc:language>
    <meta:user-defined meta:name="OVERHEIDop.locatietype/OVERHEIDop.gebiedsmarkering">Vlak</meta:user-defined>
    <meta:user-defined meta:name="DC.title">Evenementenvergunning - Bondsschuttersfeest 2026 Schutterij St. Sebastianus Margraten</meta:user-defined>
    <meta:user-defined meta:name="DCTERMS.W3CDTF/DCTERMS.available">2026-06-22</meta:user-defined>
    <meta:user-defined meta:name="DCTERMS.W3CDTF/OVERHEIDop.jaargang">2026</meta:user-defined>
    <meta:user-defined meta:name="OVERHEIDop.publicationIssue">295451</meta:user-defined>
    <meta:user-defined meta:name="OVERHEIDop.GmbID/DC.identifier">gmb-2026-295451</meta:user-defined>
    <meta:user-defined meta:name="OVERHEIDop.versieInformatie"/>
  </office:meta>
</office:document-meta>
</file>