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voor het aanbrengen van spandoeken t.b.v. CANI RUN, KOCR en H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uni 2026 een melding ontvangen voor het aanbrengen van spandoeken t.b.v. CANI RUN, KOCR en HM op verschillende locaties in de gemeente Hellendoorn. De melding is behandeld onder zaaknummer Z2026-00001682 en is geaccepteerd.</text:p>
            <text:p text:style-name="common-al">Wij geven toestemming om spandoeken te plaatsen van 18 augustus 2026 tot en met 8 september 2026 op de volgende locaties:</text:p>
            <text:p text:style-name="common-al">1. Kruispunt Grotestraat / Nijverdalsebergweg</text:p>
            <text:p text:style-name="common-al">2. Reggeweg ter hoogte van de Dorpsstraat</text:p>
            <text:p text:style-name="common-al">3. Kruispunt Reggeweg / Kasteelstraat</text:p>
            <text:p text:style-name="common-al">4. Kruispunt meester Tijhuisweg / G. van der Muelenweg</text:p>
            <text:p text:style-name="common-al">5. Boomcateweg ter hoogte van de Van den Bergsweg</text:p>
            <text:p text:style-name="common-al">6. Kruispunt Joncheerelaan / Grotestraat</text:p>
            <text:p text:style-name="common-al">7. Tussen Albert Einsteinstraat en de N347</text:p>
            <text:p text:style-name="common-al">8. Kruispunt Meester Ponsteenlaan / Ninaberlaan</text:p>
            <text:p text:style-name="last-al">9. Hoek Rijssensestraat / Provinciale weg Zun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544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682</meta:user-defined>
    <meta:user-defined meta:name="DCTERMS.abstract">Betreft: Melding voor het aanbrengen van spandoeken t.b.v. CANI RUN, KOCR en HM op verschillende locaties in de gemeente Hellendoor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fhandeling melding voor het aanbrengen van spandoeken t.b.v. CANI RUN, KOCR en HM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49</meta:user-defined>
    <meta:user-defined meta:name="OVERHEIDop.GmbID/DC.identifier">gmb-2026-295449</meta:user-defined>
    <meta:user-defined meta:name="OVERHEIDop.versieInformatie"/>
  </office:meta>
</office:document-meta>
</file>