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Montmartre op Montmaertre op 2 mei 2026, 4 juli 2026, 11 juli 2026, 18 juli 2026, 25 juli 2026, 1 augustus 2026, 8 augustus 2026, 15 augustus 2026, 22 augustus 2026 en 6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Montmartre op Montmaertre op 2 mei 2026, 4 juli 2026, 11 juli 2026, 18 juli 2026, 25 juli 2026, 1 augustus 2026, 8 augustus 2026, 15 augustus 2026, 22 augustus 2026 en 6 september 2026Zaaknummer: 1653674Datum beschikking verzonden: 21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777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Montmartre op Montmaertre op 2 mei 2026, 4 juli 2026, 11 juli 2026, 18 juli 2026, 25 juli 2026, 1 augustus 2026, 8 augustus 2026, 15 augustus 2026, 22 augustus 2026 en 6 september 2026</meta:user-defined>
    <meta:user-defined meta:name="DCTERMS.W3CDTF/DCTERMS.available">2026-01-23</meta:user-defined>
    <meta:user-defined meta:name="DCTERMS.W3CDTF/OVERHEIDop.jaargang">2026</meta:user-defined>
    <meta:user-defined meta:name="OVERHEIDop.publicationIssue">29544</meta:user-defined>
    <meta:user-defined meta:name="OVERHEIDop.GmbID/DC.identifier">gmb-2026-29544</meta:user-defined>
    <meta:user-defined meta:name="OVERHEIDop.versieInformatie"/>
  </office:meta>
</office:document-meta>
</file>