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splicht mba Bal - 't Mienscheer 4, 9827 PE Lettelbert,  Leek (LEE01) B 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ken bekend een melding voor het</text:p>
            <text:p text:style-name="common-al">Mienscheer, Oostwold, op grond van het Besluit activiteiten leefomgeving (Bal), te hebben ontvangen voor de volgende activiteit(en): </text:p>
            <text:p text:style-name="common-al">
            
          </text:p>
            <text:p text:style-name="common-al">•             Dierenverblijven </text:p>
            <text:p text:style-name="common-al">
            
          </text:p>
            <text:p text:style-name="common-al"> Tegen deze melding kan geen bezwaar worden ingediend. Deze publicatie betreft slechts een wettelijk</text:p>
            <text:p text:style-name="common-al">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 9350 AC Leek,</text:p>
            <text:p text:style-name="last-al">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54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19040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splicht mba Bal - 't Mienscheer 4, 9827 PE Lettelbert,  Leek (LEE01) B 363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26</meta:user-defined>
    <meta:user-defined meta:name="OVERHEIDop.GmbID/DC.identifier">gmb-2026-295426</meta:user-defined>
    <meta:user-defined meta:name="OVERHEIDop.versieInformatie"/>
  </office:meta>
</office:document-meta>
</file>