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gebruiken van deel Hof van Putten tbv opvang Oekraïense ontheemden op de locatie Harderwijkerstraat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48 voor het tijdelijk gebruiken van deel Hof van Putten tbv opvang Oekraïense ontheemden op de locatie Harderwijkerstraat 14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4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48</meta:user-defined>
    <dc:language>nl</dc:language>
    <meta:user-defined meta:name="OVERHEIDop.locatietype/OVERHEIDop.gebiedsmarkering">Vlak</meta:user-defined>
    <meta:user-defined meta:name="DC.title">Besluit op aanvraag omgevingsvergunning voor het tijdelijk gebruiken van deel Hof van Putten tbv opvang Oekraïense ontheemden op de locatie Harderwijkerstraat 14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23</meta:user-defined>
    <meta:user-defined meta:name="OVERHEIDop.GmbID/DC.identifier">gmb-2026-295423</meta:user-defined>
    <meta:user-defined meta:name="OVERHEIDop.versieInformatie"/>
  </office:meta>
</office:document-meta>
</file>