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pand brandveilig gebruiken, Willemstraat 55 2613D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straat 55 2613DS Delft |het pand brandveilig gebruiken, 18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42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005</meta:user-defined>
    <meta:user-defined meta:name="DCTERMS.abstract">Melding brandveilig gebruik - Willemstraat 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pand brandveilig gebruiken, Willemstraat 55 2613DS Delf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20</meta:user-defined>
    <meta:user-defined meta:name="OVERHEIDop.GmbID/DC.identifier">gmb-2026-295420</meta:user-defined>
    <meta:user-defined meta:name="OVERHEIDop.versieInformatie"/>
  </office:meta>
</office:document-meta>
</file>