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organiseren van Septemberfeesten Zelhem aan de Vincent van Goghstraat 74, 7021ED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1 april 2026 een aanvraag voor een evenementenvergunning ontvangen. De aanvraag gaat over het organiseren van Septemberfeesten Zelhem aan de Vincent van Goghstraat 74, 7021ED Zelhem.</text:p>
            <text:p text:style-name="common-al">
            <text:span text:style-name="nadrukvet">Waarom publiceert de gemeente dit bericht?</text:span>
          </text:p>
            <text:p text:style-name="common-al">De evenementenvergunning wordt bij de gemeente aangevraagd om toestemming te krijgen voor het organiseren van Septemberfeesten Zelhem 17 t/m 20 september 2026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1 april 2026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6-01537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54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1537</meta:user-defined>
    <meta:user-defined meta:name="DCTERMS.abstract">Betreft: Beschikking verlenging beslistermijn op locatie Vincent van Goghstraat 74, 7021ED Zelhem</meta:user-defined>
    <dc:language>nl</dc:language>
    <meta:user-defined meta:name="OVERHEIDop.locatietype/OVERHEIDop.gebiedsmarkering">Punt</meta:user-defined>
    <meta:user-defined meta:name="DC.title">Verlengen beslistermijn beoordelen van de aanvraag voor het het organiseren van Septemberfeesten Zelhem aan de Vincent van Goghstraat 74, 7021ED Zelhe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12</meta:user-defined>
    <meta:user-defined meta:name="OVERHEIDop.GmbID/DC.identifier">gmb-2026-295412</meta:user-defined>
    <meta:user-defined meta:name="OVERHEIDop.versieInformatie"/>
  </office:meta>
</office:document-meta>
</file>