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het pand aan de achterzijde en het splitsen 5 appartementen , Oranjestraat 14, 3511RA Utrecht, GU-Z2026-0058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08</text:p>
            <text:p text:style-name="common-al">Toelichting: het uitbreiden van het pand aan de achterzijde en het splitsen 5 appartementen 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8708</meta:user-defined>
    <meta:user-defined meta:name="DCTERMS.abstract">Toelichting: het uitbreiden van het pand aan de achterzijde en het splitsen 5 appartementen </meta:user-defined>
    <dc:language>nl</dc:language>
    <meta:user-defined meta:name="OVERHEIDop.locatietype/OVERHEIDop.gebiedsmarkering">Vlak</meta:user-defined>
    <meta:user-defined meta:name="DC.title">Aanvraag omgevingsvergunning, het uitbreiden van het pand aan de achterzijde en het splitsen 5 appartementen , Oranjestraat 14, 3511RA Utrecht, GU-Z2026-0058708</meta:user-defined>
    <meta:user-defined meta:name="OVERHEIDop.datumEindeReactietermijn">2026-08-11</meta:user-defined>
    <meta:user-defined meta:name="OVERHEIDop.terinzageleggingBG">https://jeleefomgeving.nl/inzien/002220647/d69ce74f-b2f1-4a65-8cc5-88bb3c46bb9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09</meta:user-defined>
    <meta:user-defined meta:name="OVERHEIDop.GmbID/DC.identifier">gmb-2026-295409</meta:user-defined>
    <meta:user-defined meta:name="OVERHEIDop.versieInformatie"/>
  </office:meta>
</office:document-meta>
</file>