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kendmaking voornemen grond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ten heeft het voornemen om percelen grond, gelegen </text:p>
            <text:p text:style-name="al">- nabij de Winterpolder 92 te Houten, kadastraal bekend gemeente Houten sectie H, nummers 547 en 571 (gedeeltelijk), groot ca. 22 m2, </text:p>
            <text:p text:style-name="al">- nabij de IJsselpolder 33 te Houten, kadastraal bekend gemeente Houten sectie H, nummer 2398 (gedeeltelijk), groot ca. 22 m2, </text:p>
            <text:p text:style-name="al">- nabij de Plantagepolder 10 te Houten, kadastraal bekend gemeente Houten sectie H, nummer 2385 (gedeeltelijk), groot ca. 22 m2, </text:p>
            <text:p text:style-name="al">- nabij de Rijnpolder 35 te Houten, kadastraal bekend gemeente Houten sectie H, nummer 2398 (gedeeltelijk), groot ca. 22 m2, </text:p>
            <text:p text:style-name="al">te verkopen aan Stedin Netbeheer N.V., gevestigd te Rotterdam, ten behoeve van de realisatie van meerdere middenspanningsruimtes. Deze percelen grond zijn met kleurarcering aangegeven op de bij deze bekendmaking behorende situatietekeningen.</text:p>
            <text:p text:style-name="al"/>
            <text:p text:style-name="al">De gemeente Houten wil meewerken aan deze grondverkoop, omdat:</text:p>
            <text:p text:style-name="al">• Het realiseren van deze middenspanningsruimtes nodig is voor een uitbreiding van het bestaande net, waardoor er geborgd wordt dat er nieuwe woningen aangesloten kunnen worden en het bestaande netwerk geoptimaliseerd gaat worden;</text:p>
            <text:p text:style-name="al">• Stedin Netbeheer N.V. de enige serieuze gegadigde kan zijn voor het perceel grond gezien het feit dat Stedin de door of vanwege de wet aangewezen netbeheerder is voor het grondgebied van de gemeente Houten;</text:p>
            <text:p text:style-name="al">• Op grond van de Energiewet (voorheen artikel 16 van de Elektriciteitswet 1998) hebben de netbeheerders in Nederland onder andere de verplichting om elektriciteitsnetten in werking te hebben, aan te leggen, te vernieuwen en uit te breiden.</text:p>
            <text:p text:style-name="al"/>
            <text:p text:style-name="al">Bent u het niet eens met dit voornemen tot verkoop, omdat u van mening bent ook als serieuze gegadigde in aanmerking dient te komen voor de aankoop van de grond,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met Stedin Netbeheer N.V.</text:p>
            <text:p text:style-name="al"/>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uten, bekendmaking voornemen grondverkoop</meta:user-defined>
    <meta:user-defined meta:name="DCTERMS.W3CDTF/DCTERMS.available">2026-06-22</meta:user-defined>
    <meta:user-defined meta:name="OVERHEIDop.externeBijlage">Grondverkoop Winterpolder 92|exb-2026-21739</meta:user-defined>
    <meta:user-defined meta:name="OVERHEIDop.externeBijlage">Grondverkoop IJsselpolder 33|exb-2026-21740</meta:user-defined>
    <meta:user-defined meta:name="OVERHEIDop.externeBijlage">Plantagepolder 10|exb-2026-21741</meta:user-defined>
    <meta:user-defined meta:name="OVERHEIDop.externeBijlage">Rijnpolder 35|exb-2026-21742</meta:user-defined>
    <meta:user-defined meta:name="DCTERMS.W3CDTF/OVERHEIDop.jaargang">2026</meta:user-defined>
    <meta:user-defined meta:name="OVERHEIDop.publicationIssue">295405</meta:user-defined>
    <meta:user-defined meta:name="OVERHEIDop.GmbID/DC.identifier">gmb-2026-295405</meta:user-defined>
    <meta:user-defined meta:name="OVERHEIDop.versieInformatie"/>
  </office:meta>
</office:document-meta>
</file>