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bouwen van een twee-onder-een-kap schuurwoning - Hoornweg 624 en 62B, 9363 EH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8 juni 2026 een besluit genomen op de aanvraag met zaaknummer 2026189814 voor het bouwen van een twee-onder-een-kap schuurwoning op locatie Hoornweg 624 en 62B, 9363 EH Marum. De vergunning is verleend. Het besluit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Afwijken van regels in het omgevingspla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95401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401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401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6189814</meta:user-defined>
    <dc:language>nl</dc:language>
    <meta:user-defined meta:name="DC.title">Besluit op aanvraag: Omgevingsvergunning (regulier) voor het bouwen van een twee-onder-een-kap schuurwoning - Hoornweg 624 en 62B, 9363 EH Marum</meta:user-defined>
    <meta:user-defined meta:name="OVERHEIDop.locatietype/OVERHEIDop.gebiedsmarkering">GeometrieRef</meta:user-defined>
    <meta:user-defined meta:name="DCTERMS.W3CDTF/DCTERMS.available">2026-06-22</meta:user-defined>
    <meta:user-defined meta:name="DCTERMS.W3CDTF/OVERHEIDop.jaargang">2026</meta:user-defined>
    <meta:user-defined meta:name="OVERHEIDop.externeBijlage">afwijkvergunning|exb-2026-21738</meta:user-defined>
    <meta:user-defined meta:name="OVERHEIDop.publicationIssue">295401</meta:user-defined>
    <meta:user-defined meta:name="OVERHEIDop.GmbID/DC.identifier">gmb-2026-295401</meta:user-defined>
    <meta:user-defined meta:name="OVERHEIDop.versieInformatie"/>
  </office:meta>
</office:document-meta>
</file>