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olgensedijk 17, 5962NP Melderslo, aangevraagde Omgevingsvergunning (17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540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0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0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11083</meta:user-defined>
    <meta:user-defined meta:name="DCTERMS.abstract">Betreft: Aanvraag op locatie Swolgensedijk 17, 5962NP Melders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wolgensedijk 17, 5962NP Melderslo, aangevraagde Omgevingsvergunning (17 juni 2026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00</meta:user-defined>
    <meta:user-defined meta:name="OVERHEIDop.GmbID/DC.identifier">gmb-2026-295400</meta:user-defined>
    <meta:user-defined meta:name="OVERHEIDop.versieInformatie"/>
  </office:meta>
</office:document-meta>
</file>