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nd Brouwersdam 1, 4322NR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77775Datum besluit: 21 januari 2026  </text:p>
            <text:p text:style-name="common-al"/>
            <text:p text:style-name="last-al">Verkeersbesluit dossiernr: 1652222Burgemeester en wethouders van Schouwen-Duiveland;gezien het besluit van de burgemeester d.d. 20 januari 2026 tot afgifte van deevenementenvergunning voor het organiseren van Straô Scharendijke op de locatie Scharendijke, strand Brouwersdam; 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 Scharendijke, Dorpsstraat en de Dijkstraat van het Baken naar de Dorpsstraat op 14 maart 2026 van 10:00 uur tot 19: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77776</meta:user-defined>
    <meta:user-defined meta:name="DCTERMS.abstract">Bekendmaking van Schouwen-Duiveland</meta:user-defined>
    <dc:language>nl</dc:language>
    <meta:user-defined meta:name="OVERHEIDop.locatietype/OVERHEIDop.gebiedsmarkering">Adres</meta:user-defined>
    <meta:user-defined meta:name="DC.title">verkeersbesluit Strand Brouwersdam 1, 4322NR Scharendijke</meta:user-defined>
    <meta:user-defined meta:name="DCTERMS.W3CDTF/DCTERMS.available">2026-01-23</meta:user-defined>
    <meta:user-defined meta:name="DCTERMS.W3CDTF/OVERHEIDop.jaargang">2026</meta:user-defined>
    <meta:user-defined meta:name="OVERHEIDop.publicationIssue">29540</meta:user-defined>
    <meta:user-defined meta:name="OVERHEIDop.GmbID/DC.identifier">gmb-2026-29540</meta:user-defined>
    <meta:user-defined meta:name="OVERHEIDop.versieInformatie"/>
  </office:meta>
</office:document-meta>
</file>