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schutting (legalisatie), Gravin van Viandenlaan 26, 2263 TJ Leidschendam - kenmerk 2295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schutting (legalisatie)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Afwijken van regels in het omgevingsplan (optie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1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5358</meta:user-defined>
    <dc:language>nl</dc:language>
    <meta:user-defined meta:name="OVERHEIDop.locatietype/OVERHEIDop.gebiedsmarkering">Punt</meta:user-defined>
    <meta:user-defined meta:name="DC.title">Omgevingsvergunning verleend voor het plaatsen van een schutting (legalisatie), Gravin van Viandenlaan 26, 2263 TJ Leidschendam - kenmerk 2295358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54</meta:user-defined>
    <meta:user-defined meta:name="OVERHEIDop.GmbID/DC.identifier">gmb-2026-2954</meta:user-defined>
    <meta:user-defined meta:name="OVERHEIDop.versieInformatie"/>
  </office:meta>
</office:document-meta>
</file>