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Wijnbergenerve ongenummerd in Oosterwolde ODB01 O 3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ijnbergenerve ongenummerd in Oosterwolde (kavel 7 en 8), voor het bouwen van een twee-onder-een-kapwoning, verzonden op 18 juni 2026 (zaaknummer R2026-01035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53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035</meta:user-defined>
    <meta:user-defined meta:name="DCTERMS.abstract">Betreft: Beschikking op aanvraag op locatie Wijnbergenerve ongenummerd in Oosterwolde ODB01 O 3558</meta:user-defined>
    <dc:language>nl</dc:language>
    <meta:user-defined meta:name="OVERHEIDop.locatietype/OVERHEIDop.gebiedsmarkering">Punt</meta:user-defined>
    <meta:user-defined meta:name="DC.title">Kennisgeving verleende omgevingsvergunning Wijnbergenerve ongenummerd in Oosterwolde ODB01 O 3558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397</meta:user-defined>
    <meta:user-defined meta:name="OVERHEIDop.GmbID/DC.identifier">gmb-2026-295397</meta:user-defined>
    <meta:user-defined meta:name="OVERHEIDop.versieInformatie"/>
  </office:meta>
</office:document-meta>
</file>