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ning na sloop bedrijfspand, Kerkstraat 33B, 3581RB Utrecht, GU-Z2026-0058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672</text:p>
            <text:p text:style-name="common-al">Toelichting: het bouwen van een woning na sloop bedrijfspand</text:p>
            <text:p text:style-name="common-al">Datum ontvangst aanvraag: 1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39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8672</meta:user-defined>
    <meta:user-defined meta:name="DCTERMS.abstract">Toelichting: het bouwen van een woning na sloop bedrijfspand</meta:user-defined>
    <dc:language>nl</dc:language>
    <meta:user-defined meta:name="OVERHEIDop.locatietype/OVERHEIDop.gebiedsmarkering">Vlak</meta:user-defined>
    <meta:user-defined meta:name="DC.title">Aanvraag omgevingsvergunning, het bouwen van een woning na sloop bedrijfspand, Kerkstraat 33B, 3581RB Utrecht, GU-Z2026-0058672</meta:user-defined>
    <meta:user-defined meta:name="OVERHEIDop.datumEindeReactietermijn">2026-08-11</meta:user-defined>
    <meta:user-defined meta:name="OVERHEIDop.terinzageleggingBG">https://jeleefomgeving.nl/inzien/002220647/887781b1-456f-44c9-b362-044ce5a12808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96</meta:user-defined>
    <meta:user-defined meta:name="OVERHEIDop.GmbID/DC.identifier">gmb-2026-295396</meta:user-defined>
    <meta:user-defined meta:name="OVERHEIDop.versieInformatie"/>
  </office:meta>
</office:document-meta>
</file>