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r. HARRY HOLLALAAN 26 T/M 40 EN DOMINEE M.C. VAN WIJHEPAD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ext:span text:style-name="nadrukvet">Rectificatie: </text:span>vergunning was verleend op 2 juni 2026 voor Mr. Harry Hollalaan 50 t/m 80 is gewijzigd naar Mr. Harry Hollalaan 26 t/m 40 en Dominee M.C. van Wijhepad 25 t/m 39, voor het bouwen van 16 rug aan rug woningen, Z25-292771</text:p>
            <text:p text:style-name="common-al">De vergunning is verzonden op 2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53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Mr. HARRY HOLLALAAN 26 T/M 40 EN DOMINEE M.C. VAN WIJHEPAD VUGHT</meta:user-defined>
    <meta:user-defined meta:name="DCTERMS.W3CDTF/DCTERMS.available">2026-06-24</meta:user-defined>
    <meta:user-defined meta:name="DCTERMS.W3CDTF/OVERHEIDop.jaargang">2026</meta:user-defined>
    <meta:user-defined meta:name="OVERHEIDop.publicationIssue">295392</meta:user-defined>
    <meta:user-defined meta:name="OVERHEIDop.GmbID/DC.identifier">gmb-2026-295392</meta:user-defined>
    <meta:user-defined meta:name="OVERHEIDop.versieInformatie"/>
  </office:meta>
</office:document-meta>
</file>