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chter de woning en constructieve wijzigingen, Bessemerlaan 43, 3553GA Utrecht, GU-Z2026-0058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663</text:p>
            <text:p text:style-name="common-al">Toelichting: het bouwen van een uitbouw achter de woning en constructieve wijzigingen</text:p>
            <text:p text:style-name="common-al">Datum ontvangst aanvraag: 1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3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663</meta:user-defined>
    <meta:user-defined meta:name="DCTERMS.abstract">Toelichting: het bouwen van een uitbouw achter de woning en constructieve wijzigingen</meta:user-defined>
    <dc:language>nl</dc:language>
    <meta:user-defined meta:name="OVERHEIDop.locatietype/OVERHEIDop.gebiedsmarkering">Vlak</meta:user-defined>
    <meta:user-defined meta:name="DC.title">Aanvraag omgevingsvergunning, het bouwen van een uitbouw achter de woning en constructieve wijzigingen, Bessemerlaan 43, 3553GA Utrecht, GU-Z2026-0058663</meta:user-defined>
    <meta:user-defined meta:name="OVERHEIDop.datumEindeReactietermijn">2026-08-11</meta:user-defined>
    <meta:user-defined meta:name="OVERHEIDop.terinzageleggingBG">https://jeleefomgeving.nl/inzien/002220647/996bbbce-76dc-4cc9-acb5-b8d606987ff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90</meta:user-defined>
    <meta:user-defined meta:name="OVERHEIDop.GmbID/DC.identifier">gmb-2026-295390</meta:user-defined>
    <meta:user-defined meta:name="OVERHEIDop.versieInformatie"/>
  </office:meta>
</office:document-meta>
</file>