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raam in het zijdakvlak van de woning, Lichtegaard 6A, 3511KT Utrecht, GU-Z2026-0058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649</text:p>
            <text:p text:style-name="common-al">Toelichting: het plaatsen van een dakraam in het zijdakvlak van de woning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3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649</meta:user-defined>
    <meta:user-defined meta:name="DCTERMS.abstract">Toelichting: het plaatsen van een dakraam in het zijdakvlak van de woning</meta:user-defined>
    <dc:language>nl</dc:language>
    <meta:user-defined meta:name="OVERHEIDop.locatietype/OVERHEIDop.gebiedsmarkering">Vlak</meta:user-defined>
    <meta:user-defined meta:name="DC.title">Aanvraag omgevingsvergunning, het plaatsen van een dakraam in het zijdakvlak van de woning, Lichtegaard 6A, 3511KT Utrecht, GU-Z2026-0058649</meta:user-defined>
    <meta:user-defined meta:name="OVERHEIDop.datumEindeReactietermijn">2026-08-11</meta:user-defined>
    <meta:user-defined meta:name="OVERHEIDop.terinzageleggingBG">https://jeleefomgeving.nl/inzien/002220647/17b17505-02d1-4330-a63a-add303ecbdc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86</meta:user-defined>
    <meta:user-defined meta:name="OVERHEIDop.GmbID/DC.identifier">gmb-2026-295386</meta:user-defined>
    <meta:user-defined meta:name="OVERHEIDop.versieInformatie"/>
  </office:meta>
</office:document-meta>
</file>