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vest 37 2011ZJ Haarlem, 0392-2025-0186553, het vervangen van twee ramen in de voorgevel, het vervangen van de uitbouw en het herstellen van de fundering,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3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53</meta:user-defined>
    <meta:user-defined meta:name="DCTERMS.abstract">het vervangen van twee ramen in de voorgevel, het vervangen van de uitbouw en 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mvest 37 2011ZJ Haarlem, 0392-2025-0186553, het vervangen van twee ramen in de voorgevel, het vervangen van de uitbouw en het herstellen van de fundering, verzonden 18-06-2026</meta:user-defined>
    <meta:user-defined meta:name="DCTERMS.W3CDTF/DCTERMS.available">2026-06-22</meta:user-defined>
    <meta:user-defined meta:name="DCTERMS.W3CDTF/OVERHEIDop.jaargang">2026</meta:user-defined>
    <meta:user-defined meta:name="OVERHEIDop.publicationIssue">295385</meta:user-defined>
    <meta:user-defined meta:name="OVERHEIDop.GmbID/DC.identifier">gmb-2026-295385</meta:user-defined>
    <meta:user-defined meta:name="OVERHEIDop.versieInformatie"/>
  </office:meta>
</office:document-meta>
</file>