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, gebruik bestaand detailhandelspand voor dienstverlening - Benschopperstraat 40 3401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5 heeft de gemeente een aanvraag voor een omgevingsvergunning ontvangen voor ROM Benschopperstraat 40 IJsselstein functie dienstverlening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Benschopperstraat 40 3401DH IJsselstein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e aanvraag omvat ROM Benschopperstraat 40 IJsselstein functie dienstverlening. De aanvrager heeft de aanvraag ingetrokken.</text:p>
            <text:p text:style-name="last-al">Voor vragen hierover kunt u bellen of mailen met de Omgevingsdienst Utrecht. Dit kan via het telefoonnummer 030 – 702 32 00 of u stuurt een mail naar bouw@odu.nl met het zaaknummer Z/26/2001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53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01442</meta:user-defined>
    <meta:user-defined meta:name="DCTERMS.abstract">ROM Benschopperstraat 40 IJsselstein functie dienstverl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ingetrokken voor, gebruik bestaand detailhandelspand voor dienstverlening - Benschopperstraat 40 3401DH IJsselstei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83</meta:user-defined>
    <meta:user-defined meta:name="OVERHEIDop.GmbID/DC.identifier">gmb-2026-295383</meta:user-defined>
    <meta:user-defined meta:name="OVERHEIDop.versieInformatie"/>
  </office:meta>
</office:document-meta>
</file>