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ijdelijk plaatsen van units voor arbeidsmigranten aan Koppel 1, 4286 LC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ijdelijk plaatsen van units voor arbeidsmigranten aan Koppel 1, 4286 LC Almkerk (2026-0275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38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544</meta:user-defined>
    <meta:user-defined meta:name="DCTERMS.abstract">tijdelijk plaatsen van units voor arbeidsmigranten</meta:user-defined>
    <dc:language>nl</dc:language>
    <meta:user-defined meta:name="OVERHEIDop.locatietype/OVERHEIDop.gebiedsmarkering">Punt</meta:user-defined>
    <meta:user-defined meta:name="DC.title">Gemeente Altena - Aanvraag vergunning voor tijdelijk plaatsen van units voor arbeidsmigranten aan Koppel 1, 4286 LC Almker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80</meta:user-defined>
    <meta:user-defined meta:name="OVERHEIDop.GmbID/DC.identifier">gmb-2026-295380</meta:user-defined>
    <meta:user-defined meta:name="OVERHEIDop.versieInformatie"/>
  </office:meta>
</office:document-meta>
</file>