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het dak van de woning, Lichtegaard 6A, 3511KT Utrecht, GU-Z2026-0058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617</text:p>
            <text:p text:style-name="common-al">Toelichting: het plaatsen van een airco-unit op het dak van de woning</text:p>
            <text:p text:style-name="common-al">Datum ontvangst aanvraag: 1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37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617</meta:user-defined>
    <meta:user-defined meta:name="DCTERMS.abstract">Toelichting: het plaatsen van een airco-unit op het dak van de woning</meta:user-defined>
    <dc:language>nl</dc:language>
    <meta:user-defined meta:name="OVERHEIDop.locatietype/OVERHEIDop.gebiedsmarkering">Vlak</meta:user-defined>
    <meta:user-defined meta:name="DC.title">Aanvraag omgevingsvergunning, het plaatsen van een airco-unit op het dak van de woning, Lichtegaard 6A, 3511KT Utrecht, GU-Z2026-0058617</meta:user-defined>
    <meta:user-defined meta:name="OVERHEIDop.datumEindeReactietermijn">2026-08-11</meta:user-defined>
    <meta:user-defined meta:name="OVERHEIDop.terinzageleggingBG">https://jeleefomgeving.nl/inzien/002220647/0c569e11-920d-4990-ace6-29378afc70ab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77</meta:user-defined>
    <meta:user-defined meta:name="OVERHEIDop.GmbID/DC.identifier">gmb-2026-295377</meta:user-defined>
    <meta:user-defined meta:name="OVERHEIDop.versieInformatie"/>
  </office:meta>
</office:document-meta>
</file>