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 Oosterspaarn 1, 11 en 15 2036MA Haarlem, 0392-2026-0100181, het aanleggen van een gezamenlijke in-/uitweg,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37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7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7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6-0100181</meta:user-defined>
    <meta:user-defined meta:name="DCTERMS.abstract">het aanleggen van een gezamenlijke in-/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 Oosterspaarn 1, 11 en 15 2036MA Haarlem, 0392-2026-0100181, het aanleggen van een gezamenlijke in-/uitweg, ontvangen op 17-06-2026</meta:user-defined>
    <meta:user-defined meta:name="DCTERMS.W3CDTF/DCTERMS.available">2026-06-22</meta:user-defined>
    <meta:user-defined meta:name="DCTERMS.W3CDTF/OVERHEIDop.jaargang">2026</meta:user-defined>
    <meta:user-defined meta:name="OVERHEIDop.publicationIssue">295375</meta:user-defined>
    <meta:user-defined meta:name="OVERHEIDop.GmbID/DC.identifier">gmb-2026-295375</meta:user-defined>
    <meta:user-defined meta:name="OVERHEIDop.versieInformatie"/>
  </office:meta>
</office:document-meta>
</file>