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 voor het organiseren van Dorspfeest Damwoude 2026 van 31 augustus 2026 t/m 6 september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6 heeft de gemeente Dantumadiel een aanvraag voor een evenementenvergunning ontvangen op het perceel Parkeerterrein Lytse Loane Damwâld. De aanvraag is geregistreerd onder zaaknummer 2026-156612. De aanvraag betreft het organiseren van Dorspfeest Damwoude 2026 van 31 augustus 2026 t/m 6 september 202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een aanvraag binnen is gekomen voor een evenementenvergunning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common-al">Heeft u vragen over de aanvraag van de vergunning, dan kunt u nu alvast de aanvraag bekijken (op afspraak) en hierover vragen stellen. </text:p>
            <text:p text:style-name="common-al">Hiervoor kunt u contact opnemen met de gemeente via telefoonnummer (0511) 71 70 00 (optie 3)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95373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37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37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156612</meta:user-defined>
    <meta:user-defined meta:name="DCTERMS.abstract">het organiseren van Dorspfeest Damwoude 2026 van 31 augustus 2026 t/m 6 september 2026</meta:user-defined>
    <dc:language>nl</dc:language>
    <meta:user-defined meta:name="OVERHEIDop.locatietype/OVERHEIDop.gebiedsmarkering">Vlak</meta:user-defined>
    <meta:user-defined meta:name="DC.title">Ontvangst aanvraag evenementenvergunning voor het organiseren van Dorspfeest Damwoude 2026 van 31 augustus 2026 t/m 6 september 2026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5373</meta:user-defined>
    <meta:user-defined meta:name="OVERHEIDop.GmbID/DC.identifier">gmb-2026-295373</meta:user-defined>
    <meta:user-defined meta:name="OVERHEIDop.versieInformatie"/>
  </office:meta>
</office:document-meta>
</file>