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avensboschstraat 16, 6336XH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ni 2026 een besluit genomen op de aanvraag Evenementenvergunning met zaaknummer Z2026-00000920 voor "English Please" van 2 t/m 4 juli 2026 op locatie weiland achter huisnr. Ravensboschstraat 16, 6336 XH Hulsberg.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36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6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6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20</meta:user-defined>
    <meta:user-defined meta:name="DCTERMS.abstract">Betreft: Beschikking op aanvraag op locatie Ravensboschstraat 16, 6336XH Huls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Evenementenvergunning Ravensboschstraat 16, 6336XH Hulsberg</meta:user-defined>
    <meta:user-defined meta:name="DCTERMS.W3CDTF/DCTERMS.available">2026-06-22</meta:user-defined>
    <meta:user-defined meta:name="DCTERMS.W3CDTF/OVERHEIDop.jaargang">2026</meta:user-defined>
    <meta:user-defined meta:name="OVERHEIDop.publicationIssue">295369</meta:user-defined>
    <meta:user-defined meta:name="OVERHEIDop.GmbID/DC.identifier">gmb-2026-295369</meta:user-defined>
    <meta:user-defined meta:name="OVERHEIDop.versieInformatie"/>
  </office:meta>
</office:document-meta>
</file>