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[Luyksgestel F 1796 ]  Luyksgestel F 1796   organiseren van een buurtfeest op 20 juni 2026 van 14.00 uur tot 24:00 uur op het grasveld aan het Hoogeind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751</text:p>
            <text:p text:style-name="common-al">Ontvangstdatum melding: 17-06-2026 12:10</text:p>
            <text:p text:style-name="common-al">Omschrijving:  [Luyksgestel F 1796 ]  Luyksgestel F 1796   organiseren van een buurtfeest op 20 juni 2026 van 14.00 uur tot 24:00 uur op het grasveld aan het Hoogeind in Luyksgestel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3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751</meta:user-defined>
    <meta:user-defined meta:name="DCTERMS.abstract">organiseren van een buurtfeest op 20 juni 2026 van 14.00 uur tot 24:00 uur op het grasveld aan het Hoogeind in Luyksg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 [Luyksgestel F 1796 ]  Luyksgestel F 1796   organiseren van een buurtfeest op 20 juni 2026 van 14.00 uur tot 24:00 uur op het grasveld aan het Hoogeind in Luyksgest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66</meta:user-defined>
    <meta:user-defined meta:name="OVERHEIDop.GmbID/DC.identifier">gmb-2026-295366</meta:user-defined>
    <meta:user-defined meta:name="OVERHEIDop.versieInformatie"/>
  </office:meta>
</office:document-meta>
</file>