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van 8 juli tot en met 22 december 2026, ter hoogte van het Zwartepad 13 en 15, 2271 BT Voorburg - kenmerk 00002427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puincontainer van 8 juli tot en met 22 december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7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36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7651</meta:user-defined>
    <dc:language>nl</dc:language>
    <meta:user-defined meta:name="OVERHEIDop.locatietype/OVERHEIDop.gebiedsmarkering">Punt</meta:user-defined>
    <meta:user-defined meta:name="DC.title">Aanvraag vergunning voor het plaatsen van een puincontainer van 8 juli tot en met 22 december 2026, ter hoogte van het Zwartepad 13 en 15, 2271 BT Voorburg - kenmerk 00002427651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63</meta:user-defined>
    <meta:user-defined meta:name="OVERHEIDop.GmbID/DC.identifier">gmb-2026-295363</meta:user-defined>
    <meta:user-defined meta:name="OVERHEIDop.versieInformatie"/>
  </office:meta>
</office:document-meta>
</file>