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bouw 3 los staande identieke bedrijfsloodsen , Duinkerken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bouw 3 los staande identieke bedrijfsloodsen  aan  Duinkerkenstraat 40 te Groningen </text:span>
          </text:p>
            <text:p text:style-name="common-al">De gemeente Groningen heeft een aanvraag voor een omgevingsvergunning reguliere procedure ontvangen. De vergunning is aangevraagd voor het bouwen van een nieuwbouw 3 los staande identieke bedrijfsloodsen  aan  Duinkerkenstraat 40 te Groningen , dossiernummer GRN-0003000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03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nieuwbouw 3 los staande identieke bedrijfsloodsen , Duinkerkenstraat 40 te Groningen</meta:user-defined>
    <meta:user-defined meta:name="OVERHEIDop.datumEindeReactietermijn">2026-03-05</meta:user-defined>
    <meta:user-defined meta:name="OVERHEIDop.terinzageleggingBG">https://groningen.lokalebekendmakingen.nl/case/1:9822:199338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36</meta:user-defined>
    <meta:user-defined meta:name="OVERHEIDop.GmbID/DC.identifier">gmb-2026-29536</meta:user-defined>
    <meta:user-defined meta:name="OVERHEIDop.versieInformatie"/>
  </office:meta>
</office:document-meta>
</file>