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k Brugge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juni tot en met 5 augustus 2026 voor een ieder ter inzage ligt:</text:p>
            <text:p text:style-name="common-al"/>
            <text:p text:style-name="common-al">• het, bij raadsbesluit van 10 juni 2026, gewijzigd vastgestelde TAM-Omgevingsplan Hoofdstuk 22k Bruggestraat. </text:p>
            <text:p text:style-name="common-al"/>
            <text:p text:style-name="tussenkopcur">
            <text:span text:style-name="nadrukvet">Inhoud</text:span>
          </text:p>
            <text:p text:style-name="common-al">Op bedrijventerrein Kloosterlanden onderscheidt de Bruggestraat zich van de rest van het bedrijventerrein. Hier bevinden zich (voornamelijk) kermisbedrijven met bijbehorende bedrijfswoningen. In de loop der tijd is dit gegeven onder druk komen te staan door vermenging van functies. Om beter aansluiting te krijgen bij de oorspronkelijke doelstelling van de locatie Bruggestraat, namelijk een locatie voor kermisbedrijven met bijbehorende bedrijfswoningen, is het nodig om het huidig planologisch kader aan te scherpen voor de Bruggestraat. Daarnaast is de huidige planologische regeling onduidelijk en op meerdere manieren te interpreteren, wat om aanpassing vraagt. </text:p>
            <text:p text:style-name="common-al">In dit omgevingsplan wordt op hoofdlijnen:</text:p>
            <text:p text:style-name="common-al">• aansluiting gezocht bij het beleidsuitgangspunt dat de locatie uitsluitend bedoeld is voor kermisbedrijven met bijbehorende voorzieningen zoals een bedrijfswoning; </text:p>
            <text:p text:style-name="common-al">• door middel van een overgangsregeling andere bestaande bedrijfsvormen op een aantal adressen toegestaan.</text:p>
            <text:p text:style-name="common-al"/>
            <text:p text:style-name="common-al">Tegen het ontwerp wijzigingsbesluit zijn drie zienswijzen ingediend. Bij de vaststelling zijn, vergeleken met het ontwerp, de volgende wijzigingen aangebracht:</text:p>
            <text:p text:style-name="common-al"/>
            <text:p text:style-name="common-al">
            <text:span text:style-name="nadrukondlijn">Wijziging in de verbeelding</text:span>:</text:p>
            <text:p text:style-name="common-al">• In het noordwesten is aan een klein deel ten onrechte de functie ‘Kermisbedrijf’ toebedeeld. Dit deel maakt onderdeel uit van de groenstructuur buiten de begrenzing van dit plan. Om die reden is dit deel uit het plan gehaald.</text:p>
            <text:p text:style-name="common-al"/>
            <text:p text:style-name="common-al">
            <text:span text:style-name="nadrukondlijn">Wijziging in de regels</text:span>:</text:p>
            <text:p text:style-name="common-al">• In artikel 7.1 lid c zit een foutieve kruisverwijzing. Dit is gewijzigd van artikel 1.9 naar artikel 6.2.</text:p>
            <text:p text:style-name="common-al"/>
            <text:p text:style-name="common-al">
            <text:span text:style-name="nadrukondlijn">Wijzigingen in de motivering</text:span>:</text:p>
            <text:p text:style-name="common-al">• In paragraaf 3.2 is de reactie onder punt 6 over overgangsrecht veranderd naar geldende jurisprudentie en andere juridische mogelijkheden.</text:p>
            <text:p text:style-name="common-al">• Enkele kleine aanpassingen zoals tekstuele verbeteringen.</text:p>
            <text:p text:style-name="common-al"/>
            <text:p text:style-name="tussenkopcur">
            <text:span text:style-name="nadrukvet">Inzien</text:span>
          </text:p>
            <text:p text:style-name="common-al">Het vastgestelde TAM-omgevingsplan kunt u inzien op:</text:p>
            <text:p text:style-name="common-al">• <text:a xlink:href="https://omgevingswet.overheid.nl/regels-op-de-kaart/zoeken/document" xlink:type="simple">https://omgevingswet.overheid.nl/regels-op-de-kaart/zoeken/document</text:a></text:p>
            <text:p text:style-name="common-al">door te zoeken naar het plannummer NL.IMRO.0150.TAM011-VG01 of door het adres van de locatie in te vullen.</text:p>
            <text:p text:style-name="common-al"/>
            <text:p text:style-name="common-al">Het vastgestelde TAM-omgevingsplan kunt u ook inzien op:</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digitaal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TAM-Omgevingsplan Hoofdstuk 22k Bruggestraat ligt van <text:span text:style-name="nadrukvet">donderdag 25 juni tot en met woensdag 5 augustus 2026</text:span> ter inzage.</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3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1-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k Bruggestraat</meta:user-defined>
    <meta:user-defined meta:name="DCTERMS.W3CDTF/DCTERMS.available">2026-06-24</meta:user-defined>
    <meta:user-defined meta:name="DCTERMS.W3CDTF/OVERHEIDop.jaargang">2026</meta:user-defined>
    <meta:user-defined meta:name="OVERHEIDop.publicationIssue">295358</meta:user-defined>
    <meta:user-defined meta:name="OVERHEIDop.GmbID/DC.identifier">gmb-2026-295358</meta:user-defined>
    <meta:user-defined meta:name="OVERHEIDop.versieInformatie"/>
  </office:meta>
</office:document-meta>
</file>