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 omgevingsplan, TAM-omgevingsplan “Woonwagencentrum Helakkerstraat 22-48 te Ruc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ucphen maken ingevolge het bepaalde in artikel 16:30 Omgevingswet juncto afdeling 3.4 van de Algemene wet bestuursrecht (Awb) bekend, dat de gemeenteraad van Rucphen in zijn vergadering van 10 juni 2026 de wijziging van het Omgevingsplan, “TAM-omgevingsplan Woonwagencentrum Helakkerstraat 22-48 te Rucphen” ongewijzigd heeft vastgesteld. </text:p>
            <text:p text:style-name="common-al"/>
            <text:p text:style-name="common-al">
            <text:span text:style-name="nadrukvet">Doel van het omgevingsplan</text:span>
          </text:p>
            <text:p text:style-name="common-al">Het plan voorziet in een nieuwe juridische planregeling voor de reeds aanwezige woonwagenlocatie aan de Helakkerstraat 22-48 te Rucphen. De regeling sluit qua regels aan bij de bestaande situatie en de andere in de gemeente Rucphen gelegen woonwagenlocaties.</text:p>
            <text:p text:style-name="common-al">
            <text:span text:style-name="nadrukvet"/>
          </text:p>
            <text:p text:style-name="common-al">
            <text:span text:style-name="nadrukvet">Wijziging omgevingsplan bekijken</text:span>
          </text:p>
            <text:p text:style-name="common-al">Vanaf 24 juni t/m 6 augustus 2026 kunt u het vastgestelde omgevingsplan bekijken. U vindt het plan op www.omgevingswet.overheid.nl. Daar kiest u via ‘Regels op de kaart’ voor planidentificatie NL.IMRO.0840.7001V0010-DEF1 of u zoekt naar het gewenste adres en vraagt daarvan de bestemmingsplaninformatie op. U kunt het vastgestelde omgevingsplan ook bekijken in het gemeentehuis, tijdens openingstijden. </text:p>
            <text:p text:style-name="common-al">
            <text:span text:style-name="nadrukvet"/>
          </text:p>
            <text:p text:style-name="common-al">
            <text:span text:style-name="nadrukvet">Beroep</text:span>
          </text:p>
            <text:p text:style-name="common-al">Tijdens de ter inzage termijn kan beroep ingesteld worden bij de Afdeling bestuursrechtspraak van de Raad van State. U kunt uw beroepschrift sturen naar Postbus 20019, 2500 EA Den Haag. Dit kunt u doen als u belanghebbende bent. </text:p>
            <text:p text:style-name="common-al">
            <text:span text:style-name="nadrukvet"/>
          </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eningenrechter van de Afdeling bestuursrechtspraak van de Raad van State. U moet uw verzoek sturen naar postbus 20019, 2500 EA Den Haag.</text:p>
            <text:p text:style-name="common-al">
            <text:span text:style-name="nadrukvet"/>
          </text:p>
            <text:p text:style-name="common-al">
            <text:span text:style-name="nadrukvet">Inwerkingtreding</text:span>
          </text:p>
            <text:p text:style-name="common-al">Het vastgestelde plan treedt vier weken na de dag van deze officiële bekendmaking in werking (artikel 16.78, eerste lid, van de Omgevingswe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53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7001V0010-DEF1</meta:user-defined>
    <meta:user-defined meta:name="OVERHEIDop.Plansoort/OVERHEIDop.plansoort">bestemmings- of omgevingsplan</meta:user-defined>
    <meta:user-defined meta:name="DCTERMS.abstract">Het plan voorziet in een nieuwe juridische planregeling voor de reeds aanwezige woonwagenlocatie  aan de Helakkerstraat 22-48 te Rucphen. De regeling sluit qua regels aan bij de bestaande situatie en de andere in de gemeente Rucphen gelegen woonwagenlocaties.</meta:user-defined>
    <dc:language>nl</dc:language>
    <meta:user-defined meta:name="OVERHEIDop.locatietype/OVERHEIDop.gebiedsmarkering">Vlak</meta:user-defined>
    <meta:user-defined meta:name="DC.title">Kennisgeving vaststelling wijziging omgevingsplan, TAM-omgevingsplan “Woonwagencentrum Helakkerstraat 22-48 te Rucphen”</meta:user-defined>
    <meta:user-defined meta:name="DCTERMS.W3CDTF/DCTERMS.available">2026-06-24</meta:user-defined>
    <meta:user-defined meta:name="DCTERMS.W3CDTF/OVERHEIDop.jaargang">2026</meta:user-defined>
    <meta:user-defined meta:name="OVERHEIDop.publicationIssue">295350</meta:user-defined>
    <meta:user-defined meta:name="OVERHEIDop.GmbID/DC.identifier">gmb-2026-295350</meta:user-defined>
    <meta:user-defined meta:name="OVERHEIDop.versieInformatie"/>
  </office:meta>
</office:document-meta>
</file>