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wijderen van een constructieve wand, Feldmannweg 17 2628C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06-2026 </text:p>
            <text:p text:style-name="common-al">Feldmannweg 17 2628CT Delft | het verwijderen van een constructieve wand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653.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34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4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4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653</meta:user-defined>
    <meta:user-defined meta:name="DCTERMS.abstract">Aanpassing Else Kooi Laboratory, Feldmannweg 17 Delft</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verwijderen van een constructieve wand, Feldmannweg 17 2628CT Delft</meta:user-defined>
    <meta:user-defined meta:name="DCTERMS.W3CDTF/DCTERMS.available">2026-06-22</meta:user-defined>
    <meta:user-defined meta:name="DCTERMS.W3CDTF/OVERHEIDop.jaargang">2026</meta:user-defined>
    <meta:user-defined meta:name="OVERHEIDop.publicationIssue">295349</meta:user-defined>
    <meta:user-defined meta:name="OVERHEIDop.GmbID/DC.identifier">gmb-2026-295349</meta:user-defined>
    <meta:user-defined meta:name="OVERHEIDop.versieInformatie"/>
  </office:meta>
</office:document-meta>
</file>