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Buurtfeestje, Singelpark 2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2 juni 2026</text:p>
            <text:p text:style-name="common-al">Locatie: het organiseren van het evenement Buurtfeestje aan het Singelpark 2 in Odijk</text:p>
            <text:p text:style-name="common-al">Datum en tijdstip van het evenement: 24 juni 2026, van 16:00 uur tot 19:00 uur.</text:p>
            <text:p text:style-name="common-al">Zaaknummer: 1442775</text:p>
            <text:p text:style-name="common-al">Bestuursorgaan: Burgemeester </text:p>
            <text:p text:style-name="common-al">Datum verzending besluit: 18 jun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534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et Buurtfeestje, Singelpark 2 in Odijk</meta:user-defined>
    <meta:user-defined meta:name="DCTERMS.W3CDTF/DCTERMS.available">2026-06-22</meta:user-defined>
    <meta:user-defined meta:name="DCTERMS.W3CDTF/OVERHEIDop.jaargang">2026</meta:user-defined>
    <meta:user-defined meta:name="OVERHEIDop.publicationIssue">295346</meta:user-defined>
    <meta:user-defined meta:name="OVERHEIDop.GmbID/DC.identifier">gmb-2026-295346</meta:user-defined>
    <meta:user-defined meta:name="OVERHEIDop.versieInformatie"/>
  </office:meta>
</office:document-meta>
</file>