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wijzigen van gebruiksfunctie van commercieel naar wonen op de locatie Molenstraat 2-3, 2-10, 2-11, 2-1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206 voor het wijzigen van gebruiksfunctie van commercieel naar wonen op de locatie Molenstraat 2-3, 2-10, 2-11, 2-12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li 2026</text:span>
          </text:p>
            <text:p text:style-name="last-al">Belanghebbenden kunnen een bezwaar indienen tot uiterlijk 30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34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206</meta:user-defined>
    <dc:language>nl</dc:language>
    <meta:user-defined meta:name="DC.title">Besluit op aanvraag omgevingsvergunning voor buitenplanse omgevingsplanactiviteit (BOPA)  voor het wijzigen van gebruiksfunctie van commercieel naar wonen op de locatie Molenstraat 2-3, 2-10, 2-11, 2-12 in Putten</meta:user-defined>
    <meta:user-defined meta:name="OVERHEIDop.locatietype/OVERHEIDop.gebiedsmarkering">GeometrieRef</meta:user-defined>
    <meta:user-defined meta:name="DCTERMS.W3CDTF/DCTERMS.available">2026-06-22</meta:user-defined>
    <meta:user-defined meta:name="DCTERMS.W3CDTF/OVERHEIDop.jaargang">2026</meta:user-defined>
    <meta:user-defined meta:name="OVERHEIDop.externeBijlage">Afwijkvergunning|exb-2026-21735</meta:user-defined>
    <meta:user-defined meta:name="OVERHEIDop.publicationIssue">295343</meta:user-defined>
    <meta:user-defined meta:name="OVERHEIDop.GmbID/DC.identifier">gmb-2026-295343</meta:user-defined>
    <meta:user-defined meta:name="OVERHEIDop.versieInformatie"/>
  </office:meta>
</office:document-meta>
</file>