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Reglement bescherming persoonsgegevens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;</text:p>
            <text:p text:style-name="al"/>
            <text:p text:style-name="al">gelet op de Algemene verordening gegevensbescherming;</text:p>
            <text:p text:style-name="al"/>
            <text:p text:style-name="al">besluit </text:p>
            <text:p text:style-name="al"/>
            <text:p text:style-name="al">vast te stellen</text:p>
            <text:p text:style-name="al"/>
            <text:p text:style-name="al">Het besluit tot intrekking van het Reglement bescherming persoonsgegevens Nieuwegei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Reglement bescherming persoonsgegevens Nieuwegein, vastgesteld op 9 september 2014,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jun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euwegein,</text:span></text:p>
          </text:section>
          <text:section text:name="ondertekening_id1-3-2-3-3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3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lgemene verordening gegevensbescherming]|[https://eur-lex.europa.eu/eli/reg/2016/679/oj/nld</meta:user-defined>
    <dc:language>nl</dc:language>
    <meta:user-defined meta:name="OVERHEIDop.locatietype/OVERHEIDop.gebiedsmarkering">Gemeente</meta:user-defined>
    <meta:user-defined meta:name="DC.title">Besluit tot intrekking van het Reglement bescherming persoonsgegevens Nieuwegei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41</meta:user-defined>
    <meta:user-defined meta:name="OVERHEIDop.GmbID/DC.identifier">gmb-2026-295341</meta:user-defined>
    <meta:user-defined meta:name="OVERHEIDop.versieInformatie"/>
  </office:meta>
</office:document-meta>
</file>