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VLIERTSTRAAT 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liertstraat 1, 5261 EJ Vught, Carnaval de Klaver 2026 van 13-02-2026 t/m 17-02-2026, Z25 - 298824</text:p>
            <text:p text:style-name="tussenkopcur">De ontheffing is verzonden op 20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VLIERTSTRAAT 1, VUG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34</meta:user-defined>
    <meta:user-defined meta:name="OVERHEIDop.GmbID/DC.identifier">gmb-2026-29534</meta:user-defined>
    <meta:user-defined meta:name="OVERHEIDop.versieInformatie"/>
  </office:meta>
</office:document-meta>
</file>