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bijgebouwen en het totaalslopen van een bijgebouw aan Lagekamp 15, 8161PR Epe (1430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bijgebouwen en het totaalslopen van een bijgebouw aan Lagekamp 15, 8161PR Epe.</text:p>
            <text:p text:style-name="common-al">Kenmerk Omgevingsdienst Veluwe: ODV041019</text:p>
            <text:p text:style-name="common-al">Zaaknummer: 1430673.</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314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bijgebouwen en het totaalslopen van een bijgebouw aan Lagekamp 15, 8161PR Epe (1430673)</meta:user-defined>
    <meta:user-defined meta:name="DCTERMS.W3CDTF/DCTERMS.available">2026-06-22</meta:user-defined>
    <meta:user-defined meta:name="DCTERMS.W3CDTF/OVERHEIDop.jaargang">2026</meta:user-defined>
    <meta:user-defined meta:name="OVERHEIDop.publicationIssue">295334</meta:user-defined>
    <meta:user-defined meta:name="OVERHEIDop.GmbID/DC.identifier">gmb-2026-295334</meta:user-defined>
    <meta:user-defined meta:name="OVERHEIDop.versieInformatie"/>
  </office:meta>
</office:document-meta>
</file>