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Weel 7, 4306NV Nieuwerkerk    - het uitbreiden van een bedrijfspand met magazij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bedrijfspand met magazijnZaaknummer: 171277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533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29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Weel 7, 4306NV Nieuwerkerk    - het uitbreiden van een bedrijfspand met magazijnAanvraa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30</meta:user-defined>
    <meta:user-defined meta:name="OVERHEIDop.GmbID/DC.identifier">gmb-2026-295330</meta:user-defined>
    <meta:user-defined meta:name="OVERHEIDop.versieInformatie"/>
  </office:meta>
</office:document-meta>
</file>