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woningbrede dakkapel,Tuindreef 88 2724P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1-2026 een besluit verzonden op de aanvraag met zaaknummer 2025-150208 voor het plaatsen van een woningbrede dakkapel op locatie Tuindreef 88 2724P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208</meta:user-defined>
    <meta:user-defined meta:name="DCTERMS.abstract">het plaatsen van een woningbrede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woningbrede dakkapel,Tuindreef 88 2724PV Zoeter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33</meta:user-defined>
    <meta:user-defined meta:name="OVERHEIDop.GmbID/DC.identifier">gmb-2026-29533</meta:user-defined>
    <meta:user-defined meta:name="OVERHEIDop.versieInformatie"/>
  </office:meta>
</office:document-meta>
</file>