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kapel aan de voorgevel aan Hulterbussel 25, 5581S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4716.</text:p>
            <text:p text:style-name="common-al">Locatie: Hulterbussel 25, 5581SE Waalre</text:p>
            <text:p text:style-name="common-al">Projectomschrijving: het plaatsen van dakkapel aa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6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3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86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dakkapel aan de voorgevel aan Hulterbussel 25, 5581SE Waalr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28</meta:user-defined>
    <meta:user-defined meta:name="OVERHEIDop.GmbID/DC.identifier">gmb-2026-295328</meta:user-defined>
    <meta:user-defined meta:name="OVERHEIDop.versieInformatie"/>
  </office:meta>
</office:document-meta>
</file>