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van de schuur en stal op de locatie Hoofdweg 8, 7382B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6</text:p>
            <text:p text:style-name="common-al">Kenmerk: Z2026-000011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3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1</meta:user-defined>
    <meta:user-defined meta:name="DCTERMS.abstract">Hoofdweg 8, 7382BH Klarenbeek</meta:user-defined>
    <dc:language>nl</dc:language>
    <meta:user-defined meta:name="OVERHEIDop.locatietype/OVERHEIDop.gebiedsmarkering">Vlak</meta:user-defined>
    <meta:user-defined meta:name="DC.title">Aanvraag omgevingsvergunning voor het vervangen van het dak van de schuur en stal op de locatie Hoofdweg 8, 7382BH Klar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25</meta:user-defined>
    <meta:user-defined meta:name="OVERHEIDop.GmbID/DC.identifier">gmb-2026-295325</meta:user-defined>
    <meta:user-defined meta:name="OVERHEIDop.versieInformatie"/>
  </office:meta>
</office:document-meta>
</file>