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OMGEVINGSPLANACTIVITEIT KAPPEN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slaan 49 Vught, kappen van 10 bomen tbv herinrichting voorterrein IJzeren Man, Z26-304078.</text:p>
            <text:p text:style-name="last-al">De brief is verzonden op 17 jun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3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OMGEVINGSPLANACTIVITEIT KAPPEN – BOSLAAN 49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323</meta:user-defined>
    <meta:user-defined meta:name="OVERHEIDop.GmbID/DC.identifier">gmb-2026-295323</meta:user-defined>
    <meta:user-defined meta:name="OVERHEIDop.versieInformatie"/>
  </office:meta>
</office:document-meta>
</file>