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33368209id568cd9b-95b3-461e-9dff-cd80adcaef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jzigen kenteken gehandicaptenparkeerplaats, Jan Pieter Heijestraat 62</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Jan Pieter Heijestraat 62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Jan Pieter Heijestraat 62 (parkeervaknummer 119280486426)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115.86987638256345mm"><draw:image xlink:href="Pictures/Afbeelding833368209id568cd9b-95b3-461e-9dff-cd80adcaeff8.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32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2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2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Jan Pieter Heijestraat 62 - Jan Pieter Heijestraat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Jan Pieter Heijestraat 62</meta:user-defined>
    <meta:user-defined meta:name="OVERHEIDop.verkeersbordcode">E6</meta:user-defined>
    <dc:language>nl</dc:language>
    <meta:user-defined meta:name="OVERHEIDop.locatietype/OVERHEIDop.gebiedsmarkering">Adres</meta:user-defined>
    <meta:user-defined meta:name="DC.title">Amsterdam West, verkeersbesluit wijzigen kenteken gehandicaptenparkeerplaats, Jan Pieter Heijestraat 62</meta:user-defined>
    <meta:user-defined meta:name="DCTERMS.W3CDTF/DCTERMS.available">2026-06-23</meta:user-defined>
    <meta:user-defined meta:name="DCTERMS.W3CDTF/OVERHEIDop.jaargang">2026</meta:user-defined>
    <meta:user-defined meta:name="OVERHEIDop.publicationIssue">295322</meta:user-defined>
    <meta:user-defined meta:name="OVERHEIDop.GmbID/DC.identifier">gmb-2026-295322</meta:user-defined>
    <meta:user-defined meta:name="OVERHEIDop.versieInformatie"/>
  </office:meta>
</office:document-meta>
</file>