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 gemeente Oldebroek</text:p>
      <text:section text:name="regeling_id1-3-2" text:style-name="regeling">
        <text:section text:name="aanhef_id1-3-2-1" text:style-name="aanhef">
          <text:section text:name="preambule_id1-3-2-1-1" text:style-name="preambule">
            <text:p text:style-name="al">De gemeentelijke adviescommissie omgevingskwaliteit gemeente Oldebroek; </text:p>
            <text:p text:style-name="al"/>
            <text:p text:style-name="al">gelet op Paragraaf 6. Werkwijze, Artikel 12. Reglement van orde, van de Verordening op de gemeentelijke adviescommissie omgevingskwaliteit; </text:p>
            <text:p text:style-name="al"/>
            <text:p text:style-name="al">besluit vast te stellen het volgende reglement van orde: </text:p>
            <text:p text:style-name="al"/>
            <text:p text:style-name="al">
            <text:span text:style-name="nadrukvet">Reglement van orde gemeentelijke adviescommissie omgevingskwaliteit gemeente Oldebroek.</text:span>
          </text:p>
            <text:p text:style-name="al"/>
            <text:p text:style-name="al">
            <text:span text:style-name="nadrukvet">Toelichting vooraf</text:span>
          </text:p>
            <text:p text:style-name="al">Bij de inwerkingtreding van de Omgevingswet op 1 januari 2024 zijn de regels en reglementen uit de Bouwverordening vervallen. In plaats daarvan is dit nieuwe document opgesteld.</text:p>
            <text:p text:style-name="al">Dit reglement is gebaseerd op de Verordening op de gemeentelijke adviescommissie omgevingskwaliteit (vastgesteld op 4 februari 2021), op grond van Paragraaf 6, Artikel 12 van deze verordening. Hierin staat dat de commissie haar werkwijze binnen de kaders van de verordening nader vaststelt in een reglement van orde. </text:p>
            <text:p text:style-name="al">Dit reglement geldt voor een brede adviescommissie die meerdere adviesrollen toegewezen kan krijgen binnen de mogelijkheden van de Omgevingswet.</text:p>
            <text:p text:style-name="al">De onafhankelijke gemeentelijke adviescommissie omgevingskwaliteit stemt haar werkwijze af op basis van de aan haar toebedeelde adviestak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list text:style-name="id1-3-2-2-2-3">
              <text:list-item text:style-override="id1-3-2-2-2-3-1">
                <text:number>•</text:number>
                <text:p text:style-name="al">
                <text:span text:style-name="nadrukvet">commissie:</text:span> gemeentelijke adviescommissie als bedoeld in artikel 17.9 van de wet, genaamd gemeentelijke adviescommissie omgevingskwaliteit;</text:p>
              </text:list-item>
              <text:list-item text:style-override="id1-3-2-2-2-3-2">
                <text:number>•</text:number>
                <text:p text:style-name="al">
                <text:span text:style-name="nadrukvet">verordening:</text:span> Verordening op de gemeentelijke adviescommissie omgevingskwaliteit;</text:p>
              </text:list-item>
              <text:list-item text:style-override="id1-3-2-2-2-3-3">
                <text:number>•</text:number>
                <text:p text:style-name="al">
                <text:span text:style-name="nadrukvet">wet:</text:span> de Omgevingswet;</text:p>
              </text:list-item>
              <text:list-item text:style-override="id1-3-2-2-2-3-4">
                <text:number>•</text:number>
                <text:p text:style-name="al">
                <text:span text:style-name="nadrukvet">advies:</text:span> het advies conform de taken en werkzaamheden uit de verordening artikel 2 dat met het oog op het bereiken en in stand houden van een goede omgevingskwaliteit gegeven wordt;</text:p>
              </text:list-item>
              <text:list-item text:style-override="id1-3-2-2-2-3-5">
                <text:number>•</text:number>
                <text:p text:style-name="al">
                <text:span text:style-name="nadrukvet">college:</text:span> het college van burgemeester en wethouders van de gemeente Oldebroek;</text:p>
              </text:list-item>
              <text:list-item text:style-override="id1-3-2-2-2-3-6">
                <text:number>•</text:number>
                <text:p text:style-name="al">
                <text:span text:style-name="nadrukvet">raad:</text:span> de gemeenteraad van de gemeente Oldebroek;</text:p>
              </text:list-item>
              <text:list-item text:style-override="id1-3-2-2-2-3-7">
                <text:number>•</text:number>
                <text:p text:style-name="al">
                <text:span text:style-name="nadrukvet">reglement:</text:span> dit reglement van orde;</text:p>
              </text:list-item>
              <text:list-item text:style-override="id1-3-2-2-2-3-8">
                <text:number>•</text:number>
                <text:p text:style-name="al">
                <text:span text:style-name="nadrukvet">ambtelijk secretaris:</text:span> ambtenaar die de commissie zodanig ondersteunt dat deze optimaal kan functioneren bij de uitoefening van haar taken als onafhankelijk adviesorgaan van het gemeentebestuur en die in de gemeente fungeert als dagelijks aanspreekpunt van de commissie. Deze is geen lid van de commissie;</text:p>
              </text:list-item>
              <text:list-item text:style-override="id1-3-2-2-2-3-9">
                <text:number>•</text:number>
                <text:p text:style-name="al">
                <text:span text:style-name="nadrukvet">Gelders Genootschap:</text:span> de vereniging Het Gelders Genootschap tot Bevordering en Instandhouding van de Schoonheid van Stad en Land. </text:p>
              </text:list-item>
            </text:list>
          </text:section>
          <text:section text:name="paragraaf_id1-3-2-2-3" text:style-name="paragraaf">
            <text:p text:style-name="paragraaf_kop"><text:span text:style-name="label">PARAGRAAF</text:span> <text:span text:style-name="nr">2.</text:span> WERKWIJZE </text:p>
          </text:section>
          <text:section text:name="artikel_id1-3-2-2-4" text:style-name="artikel">
            <text:p text:style-name="artikel_kop_titel"><text:span text:style-name="artikel_kop_label">Artikel</text:span> <text:span text:style-name="artikel_kop_nr">2.</text:span> Werkwijze algemeen </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Het vergaderrooster van de commissie wordt elk jaar vóór 1 januari in overleg met de ambtelijk secretaris door de commissie opgesteld. </text:p>
              </text:list-item>
              <text:list-item text:style-override="id1-3-2-2-4-4">
                <text:number>3.</text:number>
                <text:p text:style-name="al">De ambtelijk secretaris bereidt de adviesvragen voor.</text:p>
              </text:list-item>
              <text:list-item text:style-override="id1-3-2-2-4-5">
                <text:number>4.</text:number>
                <text:p text:style-name="al">De voorzitter stelt in overleg met de ambtelijk secretaris de agenda van de vergadering op. </text:p>
              </text:list-item>
              <text:list-item text:style-override="id1-3-2-2-4-6">
                <text:number>5.</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afdeling erfgoed van de gemeente. </text:p>
              </text:list-item>
              <text:list-item text:style-override="id1-3-2-2-4-7">
                <text:number>6.</text:number>
                <text:p text:style-name="al">De commissie administreert haar werkzaamheden zowel inhoudelijk (adviezen) als wat betreft planning, tijdsbesteding, verslaglegging, rapportage etc.</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 </text:p>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text:p>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 </text:p>
            <text:p text:style-name="al">De commissie regelt zelf haar wijze van werken met betrekking tot de advisering over het ontwikkelen van beleid voor de fysieke leefomgeving, zulks met inachtneming van de bepalingen genoemd in de verordening en in dit reglement.</text:p>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dit reglement. </text:p>
              </text:list-item>
              <text:list-item text:style-override="id1-3-2-2-7-3">
                <text:number>2.</text:number>
                <text:p text:style-name="al">Vooroverleg leidt tot een preadvies over een voorgenomen plan. Vooroverleg vindt plaats op basis van het vigerende beleidskader. Als een plan niet binnen dit kader past wordt dit in het preadvies aangegeven. </text:p>
              </text:list-item>
              <text:list-item text:style-override="id1-3-2-2-7-4">
                <text:number>3.</text:number>
                <text:p text:style-name="al">Vooroverleg is openbaar, tenzij de planindiener en/of het bevoegd gezag een verzoek indient voor een niet openbare behandelin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 </text:p>
            <text:list text:style-name="id1-3-2-2-8-2">
              <text:list-item text:style-override="id1-3-2-2-8-2">
                <text:number>1.</text:number>
                <text:p text:style-name="al">De ambtelijk secretaris maakt het tijdstip en de plaats van de vergadering openbaar via de gemeentelijke website. Indien het een digitale vergadering betreft kunnen belanghebbenden zich aanmelden bij de ambtelijke secretaris om een link naar de digitale vergadering te ontvangen. </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t aangeven bij de ambtelijk secretaris. De ambtelijk secretaris zorgt dat zij worden uitgenodigd.</text:p>
              </text:list-item>
              <text:list-item text:style-override="id1-3-2-2-8-4">
                <text:number>3.</text:number>
                <text:p text:style-name="al">Indien een lid verhinderd is de vergadering bij te wonen, geeft het dit tijdig door aan de secretaris en draagt het indien mogelijk zorg voor een gelijkwaardige vervanger.</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text:p>
              </text:list-item>
              <text:list-item text:style-override="id1-3-2-2-9-3">
                <text:number>2.</text:number>
                <text:p text:style-name="al">De voorzitter bepaalt de vergaderorde en de orde van de beraadslaging.</text:p>
              </text:list-item>
              <text:list-item text:style-override="id1-3-2-2-9-4">
                <text:number>3.</text:number>
                <text:p text:style-name="al">De voorzitter bepaalt of er adviesvragen zijn die volgens artikel 8, lid 1 van de verordening niet openbaar behandeld moeten worden.</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stelt de aanwezigen in de vergadering voor en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de toelichtende fase en start de beraadslaging. In deze fase stelt de voorzitter ieder lid in de gelegenheid zijn standpunt of advies uit te brengen. Een lid voert alleen het woord als hiervoor toestemming is verkregen van de voorzitter. De voorzitter geeft in principe het woord in volgorde waarin het is gevraagd. In deze fase is in beginsel geen ruimte meer voor niet-leden van de commissie tenzij er nieuwe vragen rijzen en alleen op uitdrukkelijk verzoek van de voorzitter. </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Het advies is pas definitief nadat de schriftelijke weergave ervan is geaccordeerd door de commissie.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 </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 </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 </text:p>
            <text:list text:style-name="id1-3-2-2-12-2">
              <text:list-item text:style-override="id1-3-2-2-12-2">
                <text:number>1.</text:number>
                <text:p text:style-name="al">Het college besluit of, wanneer en op welke wijze de adviezen van de commissie openbaar gemaakt worden. </text:p>
              </text:list-item>
              <text:list-item text:style-override="id1-3-2-2-12-3">
                <text:number>2.</text:number>
                <text:p text:style-name="al">De commissie legt adviezen, inclusief de adviesgeschiedenis en bijbehorende bijlagen vast.</text:p>
              </text:list-item>
            </text:list>
          </text:section>
          <text:section text:name="artikel_id1-3-2-2-13" text:style-name="artikel">
            <text:p text:style-name="artikel_kop_titel"><text:span text:style-name="artikel_kop_label">Artikel</text:span> <text:span text:style-name="artikel_kop_nr">11.</text:span> Voorzitterschap en aanvullende taken van de voorzitter </text:p>
            <text:list text:style-name="id1-3-2-2-13-2">
              <text:list-item text:style-override="id1-3-2-2-13-2">
                <text:number>1.</text:number>
                <text:p text:style-name="al">Als voorzitter zijn benoembaar de commissieleden genoemd in artikel 1.</text:p>
              </text:list-item>
              <text:list-item text:style-override="id1-3-2-2-13-3">
                <text:number>2.</text:number>
                <text:p text:style-name="al">Het college wijst na overleg met de commissie een van de leden genoemd in de verordening artikel 4, lid 1 aan als voorzitter.</text:p>
              </text:list-item>
              <text:list-item text:style-override="id1-3-2-2-13-4">
                <text:number>3.</text:number>
                <text:p text:style-name="al">Bij zijn verhindering of afwezigheid wordt de voorzitter vervangen door een door de commissie overeengekomen plaatsvervangend voorzitter.</text:p>
              </text:list-item>
              <text:list-item text:style-override="id1-3-2-2-13-5">
                <text:number>4.</text:number>
                <text:p text:style-name="al">De voorzitter is verantwoordelijk voor het functioneren van de commissie en bewaakt de deugdelijkheid van de advisering in brede zin. </text:p>
              </text:list-item>
              <text:list-item text:style-override="id1-3-2-2-13-6">
                <text:number>5.</text:number>
                <text:p text:style-name="al">De voorzitter onderhoudt de contacten met het college en de gemeenteraad. </text:p>
              </text:list-item>
              <text:list-item text:style-override="id1-3-2-2-13-7">
                <text:number>6.</text:number>
                <text:p text:style-name="al">De voorzitter onderhoudt de contacten met de pers en andere belangstellenden en informeert hierover tijdig de commissie en de ambtelijk 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take- en/of omgevingstafel, kwaliteits- of supervisieteam. Welk lid/welke leden hiervoor worden gemandateerd is afhankelijk van de adviesvraag die voorligt en de benodigde expertise. </text:p>
              </text:list-item>
              <text:list-item text:style-override="id1-3-2-2-14-4">
                <text:number>3.</text:number>
                <text:p text:style-name="al">De commissie blijft bevoegd de gemandateerde bevoegdheid zelf uit te oefenen maar kan niet terugkomen op eerder door een gemandateerd lid of subcommissie gegeven adviezen. </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wijze van werken, in samenspraak met de commissie en in geval van twijfel met de voorzitter, zulks met inachtneming van de bepalingen genoemd in de verordening en in dit reglement en legt hierover verantwoording af aan de commissie. </text:p>
              </text:list-item>
              <text:list-item text:style-override="id1-3-2-2-14-7">
                <text:number>6.</text:number>
                <text:p text:style-name="al">In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het Gelders Genootschap geselecteerd en tijdig voorgedragen aan het College van Burgemeester en Wethouders ter benoeming.</text:p>
              </text:list-item>
              <text:list-item text:style-override="id1-3-2-2-16-3">
                <text:number>2.</text:number>
                <text:p text:style-name="al">Het eerste lid geldt niet voor leden niet in dienst van het Gelders Genootschap of burgerleden. Zij worden op voorstel van het College van Burgemeester en Wethouders geselecteerd en voorgedragen aan de gemeenteraad ter benoeming.</text:p>
              </text:list-item>
            </text:list>
          </text:section>
          <text:section text:name="artikel_id1-3-2-2-17" text:style-name="artikel">
            <text:p text:style-name="artikel_kop_titel"><text:span text:style-name="artikel_kop_label">Artikel</text:span> <text:span text:style-name="artikel_kop_nr">15.</text:span> Jaarverslag en evaluatiegesprek </text:p>
            <text:list text:style-name="id1-3-2-2-17-2">
              <text:list-item text:style-override="id1-3-2-2-17-2">
                <text:number>1.</text:number>
                <text:p text:style-name="al">Het jaarverslag van de commissie wordt opgesteld conform artikel 15 van de verordening. Het verslagjaar loopt van januari tot en met december. </text:p>
              </text:list-item>
              <text:list-item text:style-override="id1-3-2-2-17-3">
                <text:number>2.</text:number>
                <text:p text:style-name="al">Het jaarverslag bevat het register van plaatsvervangers van het Gelders Genootschap. </text:p>
              </text:list-item>
              <text:list-item text:style-override="id1-3-2-2-17-4">
                <text:number>3.</text:number>
                <text:p text:style-name="al">Het jaarverslag bevat het mandaatregister van de commissie. </text:p>
              </text:list-item>
              <text:list-item text:style-override="id1-3-2-2-17-5">
                <text:number>4.</text:number>
                <text:p text:style-name="al">De voorzitter organiseert een evaluatiegesprek met de portefeuillehouder over het conceptjaarverslag. Daarna wordt het definitieve jaarverslag opgemaakt en aangeboden aan de raad.</text:p>
              </text:list-item>
              <text:list-item text:style-override="id1-3-2-2-17-6">
                <text:number>5.</text:number>
                <text:p text:style-name="al">Op verzoek van de raad wordt het jaarverslag gepresenteerd tijdens een raadsvergadering of een andere bijeenkomst. </text:p>
              </text:list-item>
            </text:list>
          </text:section>
          <text:section text:name="artikel_id1-3-2-2-18" text:style-name="artikel">
            <text:p text:style-name="artikel_kop_titel"><text:span text:style-name="artikel_kop_label">Artikel</text:span> <text:span text:style-name="artikel_kop_nr">16.</text:span> Onvoorziene omstandigheden</text:p>
            <text:list text:style-name="id1-3-2-2-18-2">
              <text:list-item text:style-override="id1-3-2-2-18-2">
                <text:number>1.</text:number>
                <text:p text:style-name="al">In de gevallen waarin dit reglement mocht blijken niet te voorzien beslist het college.</text:p>
              </text:list-item>
              <text:list-item text:style-override="id1-3-2-2-18-3">
                <text:number>2.</text:number>
                <text:p text:style-name="al">Onvoorziene zaken die zich tijdens een vergadering aandienen worden beslist door de commissie.</text:p>
                <text:p text:style-name="al"/>
              </text:list-item>
            </text:list>
          </text:section>
          <text:section text:name="paragraaf_id1-3-2-2-19" text:style-name="paragraaf">
            <text:p text:style-name="paragraaf_kop"><text:span text:style-name="label">PARAGRAAF</text:span> <text:span text:style-name="nr">3.</text:span> INWERKINGTREDING EN CITEERTITEL</text:p>
          </text:section>
          <text:section text:name="artikel_id1-3-2-2-20" text:style-name="artikel">
            <text:p text:style-name="artikel_kop_titel"><text:span text:style-name="artikel_kop_label">Artikel</text:span> <text:span text:style-name="artikel_kop_nr">17.</text:span> Inwerkingtreding en citeertitel</text:p>
            <text:p text:style-name="al">Dit reglement van orde treedt in werking op de dag na bekendmaking in het Gemeenteblad en vervangt het Reglement voor de monumentencommissie.</text:p>
            <text:p text:style-name="al"/>
            <text:p text:style-name="al">Dit reglement van orde wordt aangehaald als: Reglement van orde gemeentelijke adviescommissie omgevingskwaliteit gemeente Oldebroek.</text:p>
          </text:section>
        </text:section>
        <text:section text:name="regeling-sluiting_id1-3-2-3" text:style-name="regeling-sluiting">
          <text:section text:name="ondertekening_id1-3-2-3-1">
            <text:p><text:span text:style-name="functie">Aldus vastgesteld in de commissievergadering van 1 juni 2026.</text:span></text:p>
          </text:section>
          <text:section text:name="ondertekening_id1-3-2-3-2">
            <text:p><text:span text:style-name="functie"/></text:p>
            <text:p><text:span text:style-name="functie">De voorzitter,</text:span></text:p>
            <text:p><text:span text:style-name="functie">J.N. (Hans) Pietersma March. Av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53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paragraaf 6. Werkwijze van de Verordening op de gemeentelijke adviescommissie omgevingskwaliteit]|[https://lokaleregelgeving.overheid.nl/CVDR739227/1#paragraaf_6.</meta:user-defined>
    <meta:user-defined meta:name="DC.source">artikel 12. Reglement van orde, van de Verordening op de gemeentelijke adviescommissie omgevingskwaliteit]|[https://lokaleregelgeving.overheid.nl/CVDR739227/1#artikel_12.</meta:user-defined>
    <meta:user-defined meta:name="DCTERMS.alternative">Reglement van orde gemeentelijke adviescommissie omgevingskwaliteit gemeente Oldebroek</meta:user-defined>
    <dc:language>nl</dc:language>
    <meta:user-defined meta:name="OVERHEIDop.locatietype/OVERHEIDop.gebiedsmarkering">Gemeente</meta:user-defined>
    <meta:user-defined meta:name="DC.title">Reglement van orde gemeentelijke adviescommissie omgevingskwaliteit gemeente Oldebroek</meta:user-defined>
    <meta:user-defined meta:name="DCTERMS.W3CDTF/DCTERMS.available">2026-06-22</meta:user-defined>
    <meta:user-defined meta:name="DCTERMS.W3CDTF/OVERHEIDop.jaargang">2026</meta:user-defined>
    <meta:user-defined meta:name="OVERHEIDop.publicationIssue">295320</meta:user-defined>
    <meta:user-defined meta:name="OVERHEIDop.betreftRegeling">CVDR763211_1</meta:user-defined>
    <meta:user-defined meta:name="xs:date/OVERHEIDop.startdatum">2026-06-23</meta:user-defined>
    <meta:user-defined meta:name="OVERHEIDop.GmbID/DC.identifier">gmb-2026-295320</meta:user-defined>
    <meta:user-defined meta:name="OVERHEIDop.versieInformatie"/>
  </office:meta>
</office:document-meta>
</file>