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OPA omgevingsvergunning Vismeerstraat 12a t/m 12d, 5384VL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 het bouwen van een bedrijfsverzamelgebouw.</text:p>
            <text:p text:style-name="common-al">Verzenddatum: 1-6-2026</text:p>
            <text:p text:style-name="common-al">
            <text:span text:style-name="nadrukvet">BOPA: </text:span>De volgende activiteiten zijn buitenplanse omgevingsplanactiviteiten: er wordt afgeweken van de rooilijn om een rechte gevel te maken. Hierdoor steekt de gevelversiering buiten het bouwvlak. Ook wordt er afgeweken van de afstand tot de perceelsgrens, omdat de perceelsgrens een knik heeft, en de gevel recht loopt.</text:p>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Omgevingswet-Reguliere procedure-Besluiten</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531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1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1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668</meta:user-defined>
    <meta:user-defined meta:name="DCTERMS.abstract">Verzonden op: 1-6-2026</meta:user-defined>
    <dc:language>nl</dc:language>
    <meta:user-defined meta:name="OVERHEIDop.locatietype/OVERHEIDop.gebiedsmarkering">Vlak</meta:user-defined>
    <meta:user-defined meta:name="DC.title">Verleende BOPA omgevingsvergunning Vismeerstraat 12a t/m 12d, 5384VL Heesch</meta:user-defined>
    <meta:user-defined meta:name="DCTERMS.W3CDTF/DCTERMS.available">2026-06-24</meta:user-defined>
    <meta:user-defined meta:name="DCTERMS.W3CDTF/OVERHEIDop.jaargang">2026</meta:user-defined>
    <meta:user-defined meta:name="OVERHEIDop.publicationIssue">295318</meta:user-defined>
    <meta:user-defined meta:name="OVERHEIDop.GmbID/DC.identifier">gmb-2026-295318</meta:user-defined>
    <meta:user-defined meta:name="OVERHEIDop.versieInformatie"/>
  </office:meta>
</office:document-meta>
</file>