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22 juni 2026 aan Ekris 4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6 juni 2026:</text:p>
            <text:p text:style-name="common-al">Het plaatsen van een hijskraan, 22 juni 2026, Ekris 41, Z.35422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531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1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226</meta:user-defined>
    <dc:language>nl</dc:language>
    <meta:user-defined meta:name="OVERHEIDop.locatietype/OVERHEIDop.gebiedsmarkering">Adres</meta:user-defined>
    <meta:user-defined meta:name="DC.title">Melding voor het plaatsen van een hijskraan op 22 juni 2026 aan Ekris 41 te Woudenbe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313</meta:user-defined>
    <meta:user-defined meta:name="OVERHEIDop.GmbID/DC.identifier">gmb-2026-295313</meta:user-defined>
    <meta:user-defined meta:name="OVERHEIDop.versieInformatie"/>
  </office:meta>
</office:document-meta>
</file>