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Groeneweg en nabij Biezenvijver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1230 voor het plaatsen van een nieuwe loopbrug en een nieuwe fietsbrug op locatie nabij Groeneweg en nabij Biezenvijver in Puttersh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30 juli 2026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3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30</meta:user-defined>
    <dc:language>nl</dc:language>
    <meta:user-defined meta:name="DC.title">Kennisgeving besluit op aanvraag omgevingsvergunning nabij Groeneweg en nabij Biezenvijver in Puttershoek</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34</meta:user-defined>
    <meta:user-defined meta:name="OVERHEIDop.publicationIssue">295312</meta:user-defined>
    <meta:user-defined meta:name="OVERHEIDop.GmbID/DC.identifier">gmb-2026-295312</meta:user-defined>
    <meta:user-defined meta:name="OVERHEIDop.versieInformatie"/>
  </office:meta>
</office:document-meta>
</file>