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op 20 juli 2026 t.h.v. Van Hogendorplaan 2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5 juni 2026:</text:p>
            <text:p text:style-name="common-al">Tijdelijke verkeersmaatregel, 20 juli 2026, t.h.v. Van Hogendorplaan 23, Z.35424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3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248</meta:user-defined>
    <dc:language>nl</dc:language>
    <meta:user-defined meta:name="OVERHEIDop.locatietype/OVERHEIDop.gebiedsmarkering">Adres</meta:user-defined>
    <meta:user-defined meta:name="DC.title">Melding voor een tijdelijke verkeersmaatregel op 20 juli 2026 t.h.v. Van Hogendorplaan 23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311</meta:user-defined>
    <meta:user-defined meta:name="OVERHEIDop.GmbID/DC.identifier">gmb-2026-295311</meta:user-defined>
    <meta:user-defined meta:name="OVERHEIDop.versieInformatie"/>
  </office:meta>
</office:document-meta>
</file>